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een Alcoholwetvergunning van 't Durpsuus' Dorpsplein 28, 4443AE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aanvragen van een Alcoholwetvergunning van 't Durpsuus' op de locatie Dorpsplein 28, 4443AE Nisse.</text:p>
            <text:p text:style-name="common-al">
            <text:span text:style-name="nadrukvet">Verzenddatum:</text:span> 22 mei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951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1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1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383</meta:user-defined>
    <dc:language>nl</dc:language>
    <meta:user-defined meta:name="OVERHEIDop.locatietype/OVERHEIDop.gebiedsmarkering">Punt</meta:user-defined>
    <meta:user-defined meta:name="DC.title">het aanvragen van een Alcoholwetvergunning van 't Durpsuus' Dorpsplein 28, 4443AE Nisse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511</meta:user-defined>
    <meta:user-defined meta:name="OVERHEIDop.GmbID/DC.identifier">gmb-2024-229511</meta:user-defined>
    <meta:user-defined meta:name="OVERHEIDop.versieInformatie"/>
  </office:meta>
</office:document-meta>
</file>