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7978) Valkhof 92 Leidschendam voor het maken van een carport op eigen parkeerplek aan de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maken van een carport op eigen parkeerplek aan de voorzijde van het 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50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7978) Valkhof 92 Leidschendam voor het maken van een carport op eigen parkeerplek aan de voorzijde van het huis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09</meta:user-defined>
    <meta:user-defined meta:name="OVERHEIDop.GmbID/DC.identifier">gmb-2024-229509</meta:user-defined>
    <meta:user-defined meta:name="OVERHEIDop.versieInformatie"/>
  </office:meta>
</office:document-meta>
</file>