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samenvoegen van panden ten behoeve van het vergroten van een hotel (rijksmonument) aan Martinikerkhof 23 en Turf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en Turfstraat 2 te Groningen</text:p>
                  </table:table-cell>
                  <table:table-cell table:style-name="entry" table:number-rows-spanned="1" table:number-columns-spanned="1">
                    <text:p text:style-name="table_al">9712 JK</text:p>
                  </table:table-cell>
                  <table:table-cell table:style-name="entry" table:number-rows-spanned="1" table:number-columns-spanned="1">
                    <text:p text:style-name="table_al">verbouwen en samenvoegen panden t.b.v. vergroten hotel (rijksmonument) (verzenddatum 22-05-2024, dossiernummer 2023769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1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bouwen en samenvoegen van panden ten behoeve van het vergroten van een hotel (rijksmonument) aan Martinikerkhof 23 en Turfstraat 2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08</meta:user-defined>
    <meta:user-defined meta:name="OVERHEIDop.GmbID/DC.identifier">gmb-2024-229508</meta:user-defined>
    <meta:user-defined meta:name="OVERHEIDop.versieInformatie"/>
  </office:meta>
</office:document-meta>
</file>