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container, 24-5 tm 14-6-2024 op de locatie Wielewaal 3, Oud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4 heeft de gemeente een aanvraag ontvangen voor een voorwerp op of aan de weg van 24-5-2024 t/m 14-6-2024 op de locatie Wielewaal 3, Ouderkerk aan den IJssel. De aanvraag is geregistreerd onder zaaknummer 1931136704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950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0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0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67046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werp op of aan de weg plaatsen ontheffing container, 24-5 tm 14-6-2024 op de locatie Wielewaal 3, Ouderk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504</meta:user-defined>
    <meta:user-defined meta:name="OVERHEIDop.GmbID/DC.identifier">gmb-2024-229504</meta:user-defined>
    <meta:user-defined meta:name="OVERHEIDop.versieInformatie"/>
  </office:meta>
</office:document-meta>
</file>