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Open dag brandweerpost" op 29-06-2024 in Heinkenzand  Guldenroedestraat 29, 4451L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Open dag brandweerpost" op 29-06-2024 in Heinkenzand op de locatie Guldenroedestraat 29, 4451LP Heinkenszand.</text:p>
            <text:p text:style-name="common-al">
            <text:span text:style-name="nadrukvet">Verzenddatum:</text:span> 22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498</meta:user-defined>
    <dc:language>nl</dc:language>
    <meta:user-defined meta:name="OVERHEIDop.locatietype/OVERHEIDop.gebiedsmarkering">Punt</meta:user-defined>
    <meta:user-defined meta:name="DC.title">het organiseren van "Open dag brandweerpost" op 29-06-2024 in Heinkenzand  Guldenroedestraat 29, 4451LP Heinkensz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02</meta:user-defined>
    <meta:user-defined meta:name="OVERHEIDop.GmbID/DC.identifier">gmb-2024-229502</meta:user-defined>
    <meta:user-defined meta:name="OVERHEIDop.versieInformatie"/>
  </office:meta>
</office:document-meta>
</file>