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9 bomen, Benteloseweg, Kattendamsweg, Binnenveldweg, Alsteedseweg, Kinkelerweg, Groothuizenweg, Bretelerveldweg, Wissinkbrinkweg, Heetpasweg, Tijm, Anemoon, Weegbree, Ebbertsweg, Brammelo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januari 2024 een besluit genomen op de aanvraag met zaaknummer Z2023-00001478 voor een Omgevingsvergunning voor het kappen van 19 bomen op de locatie Benteloseweg, Kattendamsweg, Binnenveldweg, Alsteedseweg, Kinkelerweg, Groothuizenweg, Bretelerveldweg, Wissinkbrinkweg, Heetpasweg, Tijm, Anemoon, Weegbree, Ebbertsweg, Brammeloweg.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95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78</meta:user-defined>
    <meta:user-defined meta:name="DCTERMS.abstract">Betreft:  Besluit op locatie Benteloseweg, Kattendamsweg, Binnenveldweg, Alsteedseweg, Kinkelerweg, Groothuizenweg, Bretelerveldweg, Wissinkbrinkweg, Heetpasweg, Tijm, Anemoon, Weegbree, Ebbertsweg, Brammeloweg</meta:user-defined>
    <dc:language>nl</dc:language>
    <meta:user-defined meta:name="OVERHEIDop.locatietype/OVERHEIDop.gebiedsmarkering">Punt</meta:user-defined>
    <meta:user-defined meta:name="DC.title">Toestemming voor het kappen van 19 bomen, Benteloseweg, Kattendamsweg, Binnenveldweg, Alsteedseweg, Kinkelerweg, Groothuizenweg, Bretelerveldweg, Wissinkbrinkweg, Heetpasweg, Tijm, Anemoon, Weegbree, Ebbertsweg, Brammeloweg</meta:user-defined>
    <meta:user-defined meta:name="DCTERMS.W3CDTF/DCTERMS.available">2024-01-12</meta:user-defined>
    <meta:user-defined meta:name="DCTERMS.W3CDTF/OVERHEIDop.jaargang">2024</meta:user-defined>
    <meta:user-defined meta:name="OVERHEIDop.publicationIssue">22950</meta:user-defined>
    <meta:user-defined meta:name="OVERHEIDop.GmbID/DC.identifier">gmb-2024-22950</meta:user-defined>
    <meta:user-defined meta:name="OVERHEIDop.versieInformatie"/>
  </office:meta>
</office:document-meta>
</file>