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op de locatie Geijenbreek 37 te Landsmeer, verzonden 16 mei 2024, zaaknummer ODIJ-Z-24-13924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Omgevingsdienst IJmond geeft hiermee toestemming voor het plaatsen van een dakkapel in het voordakvlak op de locatie Geijenbreek 37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omgevingsvergunning@landsmeer.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2949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9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9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in het voordakvlak op de locatie Geijenbreek 37 te Landsmeer, verzonden 16 mei 2024, zaaknummer ODIJ-Z-24-139242</meta:user-defined>
    <meta:user-defined meta:name="DCTERMS.W3CDTF/DCTERMS.available">2024-05-28</meta:user-defined>
    <meta:user-defined meta:name="DCTERMS.W3CDTF/OVERHEIDop.jaargang">2024</meta:user-defined>
    <meta:user-defined meta:name="OVERHEIDop.publicationIssue">229497</meta:user-defined>
    <meta:user-defined meta:name="OVERHEIDop.GmbID/DC.identifier">gmb-2024-229497</meta:user-defined>
    <meta:user-defined meta:name="OVERHEIDop.versieInformatie"/>
  </office:meta>
</office:document-meta>
</file>