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nologisch afwijken bestemmingsplan (fase 1 aanvraag voor strijdig gebruik) voor het veranderen van een woonhuis met 3 woonlagen en kelder naar horeca 1 (koffie/lunchroom) met bovenwoning aan Kleine Kromme Elleboo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omme Elleboog 8 te Groningen</text:p>
                  </table:table-cell>
                  <table:table-cell table:style-name="entry" table:number-rows-spanned="1" table:number-columns-spanned="1">
                    <text:p text:style-name="table_al">9712 BS</text:p>
                  </table:table-cell>
                  <table:table-cell table:style-name="entry" table:number-rows-spanned="1" table:number-columns-spanned="1">
                    <text:p text:style-name="table_al">planologisch afwijken bestemmingsplan (fase 1 aanvraag voor strijdig gebruik) voor veranderen woonhuis met 3 woonlagen en kelder naar horeca 1 (koffie/lunchroom) met bovenwoning (verzenddatum 21-05-2024, dossiernummer 2023783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9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9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08</meta:user-defined>
    <dc:language>nl</dc:language>
    <meta:user-defined meta:name="OVERHEIDop.locatietype/OVERHEIDop.gebiedsmarkering">Adres</meta:user-defined>
    <meta:user-defined meta:name="DC.title">Toestemming voor het planologisch afwijken bestemmingsplan (fase 1 aanvraag voor strijdig gebruik) voor het veranderen van een woonhuis met 3 woonlagen en kelder naar horeca 1 (koffie/lunchroom) met bovenwoning aan Kleine Kromme Elleboog 8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92</meta:user-defined>
    <meta:user-defined meta:name="OVERHEIDop.GmbID/DC.identifier">gmb-2024-229492</meta:user-defined>
    <meta:user-defined meta:name="OVERHEIDop.versieInformatie"/>
  </office:meta>
</office:document-meta>
</file>