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Circus in de Zorg' op 13 september 2024, bij woonzorgcentrum Rosengaerde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2924</text:p>
            <text:p text:style-name="common-al">
            <text:span text:style-name="nadrukvet">Ingekomen:</text:span> 17-04-2024</text:p>
            <text:p text:style-name="common-al">
            <text:span text:style-name="nadrukvet">Locatie:</text:span> Woonzorgcentrum Rosengaerde, Pastoriestraat 1 7721CT te Dalfsen</text:p>
            <text:p text:style-name="common-al">
            <text:span text:style-name="nadrukvet">Projectomschrijving:</text:span> het organiseren van 'Circus in de Zorg' op 13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48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2924</meta:user-defined>
    <meta:user-defined meta:name="DCTERMS.abstract">het organiseren van 'Circus in de Zorg' op 13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Circus in de Zorg' op 13 september 2024, bij woonzorgcentrum Rosengaerde te Dalf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80</meta:user-defined>
    <meta:user-defined meta:name="OVERHEIDop.GmbID/DC.identifier">gmb-2024-229480</meta:user-defined>
    <meta:user-defined meta:name="OVERHEIDop.versieInformatie"/>
  </office:meta>
</office:document-meta>
</file>