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7 woningen, Spoorlaan 36 tot en met 48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7 woningen op het adres Spoorlaan 36 tot en met 48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4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4</meta:user-defined>
    <meta:user-defined meta:name="DCTERMS.abstract">Voor: het nieuw bouwen van 7 woningen. Locatie: Spoorlaan 36 tot en met 48 in Krabbendijke. Verzenddatum: 24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 bouwen van 7 woningen, Spoorlaan 36 tot en met 48 in Krabbendijke</meta:user-defined>
    <meta:user-defined meta:name="DCTERMS.W3CDTF/DCTERMS.available">2024-05-28</meta:user-defined>
    <meta:user-defined meta:name="DCTERMS.W3CDTF/OVERHEIDop.jaargang">2024</meta:user-defined>
    <meta:user-defined meta:name="OVERHEIDop.publicationIssue">229478</meta:user-defined>
    <meta:user-defined meta:name="OVERHEIDop.GmbID/DC.identifier">gmb-2024-229478</meta:user-defined>
    <meta:user-defined meta:name="OVERHEIDop.versieInformatie"/>
  </office:meta>
</office:document-meta>
</file>