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Partiële herziening binnenstad</text:p>
      <text:section text:name="zakelijke-mededeling_id1-3-2" text:style-name="zakelijke-mededeling">
        <text:section text:name="zakelijke-mededeling-tekst_id1-3-2-1" text:style-name="zakelijke-mededeling-tekst">
          <text:section text:name="tekst_id1-3-2-1-1" text:style-name="tekst">
            <text:p text:style-name="common-al">De raad van de gemeente Gouda maakt bekend dat zij op 22 mei 2024 het bestemmingsplan Partiële herziening binnenstad heeft vastgesteld. Aangezien er ten opzichte van het ontwerpbestemmingsplan juridische wijzigingen zijn (in de regels of op de verbeelding) is er sprake van gewijzigde vaststelling.</text:p>
            <text:p text:style-name="common-al">Dit bestemmingsplan actualiseert de geldende bestemmingsplannen Binnenstad West en Binnenstad Oost op de onderwerpen: wonen, horeca, zijlen en stegen, historische bedrijfsvaartuigen in de Museumhaven, parkeren en een aanlegvergunningstelstel voor de bestemming Tuin-erf. Ook zijn er verleende omgevingsvergunningen en kleine correcties in het bestemmingsplan verwerkt. </text:p>
            <text:p text:style-name="common-al">Nu het plan is vastgesteld volgt er een beroepstermijn van 6 juni 2024 t/m 17 juli 2024. Het besluit en de bijbehorende stukken liggen voor een ieder op de volgende wijzen ter inzage:</text:p>
            <text:p text:style-name="common-al">- Op papier tijdens de openingsuren (op afspraak) van het Huis van de Stad, Burgemeester Jamesplein 1 in Gouda.</text:p>
            <text:p text:style-name="common-al">- Digitaal via de website www.gouda.nl/ruimtelijkeplannen of via www.omgevingswet.overheid.nl. Het planidentificatienummer van het besluit is: NL.IMRO.0513.Partherbin-DF01.</text:p>
            <text:p text:style-name="common-al">Wilt u beroep instellen tegen het bestemmingsplan? U kunt tot en met woensdag 17 juli 2024 beroep instellen. U richt uw beroepschrift aan de Afdeling bestuursrechtspraak van de Raad van State, Postbus 20019, 2500 EA Den Haag.</text:p>
            <text:p text:style-name="common-al">Het bestemmingsplan treedt in werking op donderdag 18 juli 2024,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text:p>
            <text:p text:style-name="last-al">Voor specifieke vragen en opmerkingen over het besluit en de procedure kunt u ook contact opnemen met de afdeling RBA via telefoonnummer 140182 of mail <text:a xlink:href="mailto:gemeente@gouda.nl" xlink:type="simple">gemeente@gouda.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ouda, </text:span>
            <text:span text:style-name="datum">5 juni 2024</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947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7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7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Gouda</meta:user-defined>
    <meta:user-defined meta:name="OVERHEID.Informatietype/DC.type">officiële publicatie</meta:user-defined>
    <meta:user-defined meta:name="OVERHEIDop.Rubriek/DC.type">ruimtelijk plan of omgevingsdocument</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imtelijkplan/OVERHEIDop.bekendmakingBetreffendePlan">NL.IMRO.0513.Partherbin-DF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Partiële herziening binnenstad</meta:user-defined>
    <meta:user-defined meta:name="DCTERMS.W3CDTF/DCTERMS.available">2024-06-05</meta:user-defined>
    <meta:user-defined meta:name="DCTERMS.W3CDTF/OVERHEIDop.jaargang">2024</meta:user-defined>
    <meta:user-defined meta:name="OVERHEIDop.publicationIssue">229476</meta:user-defined>
    <meta:user-defined meta:name="OVERHEIDop.GmbID/DC.identifier">gmb-2024-229476</meta:user-defined>
    <meta:user-defined meta:name="OVERHEIDop.versieInformatie"/>
  </office:meta>
</office:document-meta>
</file>