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gelenzangstraat in Eibergen</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raad van Berkelland het bestemmingsplan “Eibergen, Woongebieden 2011, herziening 2022-2 (Vogelenzangstraat)” ongewijzigd vastgesteld. Met dit bestemmingsplan wordt het mogelijk om een klein wijkje te realiseren van in totaal 21 woningen.</text:p>
            <text:p text:style-name="tussenkopcur">
            <text:span text:style-name="nadrukvet">Inzage</text:span>
          </text:p>
            <text:p text:style-name="common-al">Het ongewijzigd vastgestelde bestemmingsplan met de bijlagen ligt ter inzage van 30 mei tot en met 10 juli 2024 in het gemeentehuis, Marktstraat 1 in Borculo.</text:p>
            <text:p text:style-name="common-al">Deze publicatie, het gewijzigde vastgestelde bestemmingsplan en de bijlagen kunt u ook vinden op <text:a xlink:href="http://ruimtelijkeplannen.nl/web-roo/?planidn=NL.IMRO.1859.BPEBG20220010-0100" xlink:type="simple">www.ruimtelijkeplannen.nl</text:a> en via de gemeentelijke website <text:a xlink:href="http://www.gemeenteberkelland.nl" xlink:type="simple">www.gemeenteberkelland.nl</text:a>, onder ‘Ruimtelijke plannen’. Het identificatienummer van het plan is <text:a xlink:href="http://ruimtelijkeplannen.nl/web-roo/?planidn=NL.IMRO.1859.BPEBG20220010-0100" xlink:type="simple">NL.IMRO.1859.BPEBG20220010-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11 juli 2024,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Exploitatieplan en overeenkomsten</text:span>
          </text:p>
            <text:p text:style-name="last-al">Voor dit bestemmingsplan is geen exploitatieplan vastgesteld. Wel is met de eigenaar van het gebied een realiseringsovereenkomst en een overeenkomst over het verhalen van eventueel uit te keren tegemoetkomingen in schade (vroeger ‘planschade’) gesloten. Deze overeenkomsten zijn gesloten voordat de gemeenteraad het bestemmingsplan heeft vastgesteld. Het is daarmee een anterieure overeenkomst zoals bedoeld in artikel 6.24, eerste lid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94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EBG20220010-0100</meta:user-defined>
    <meta:user-defined meta:name="OVERHEIDop.Plansoort/OVERHEIDop.plansoort">bestemmings- of omgevingsplan</meta:user-defined>
    <meta:user-defined meta:name="OVERHEIDop.referentienummer">425948</meta:user-defined>
    <meta:user-defined meta:name="DCTERMS.abstract">20240529 CN VS.BP Vogelenzangstraat Eibergen</meta:user-defined>
    <dc:language>nl</dc:language>
    <meta:user-defined meta:name="OVERHEIDop.locatietype/OVERHEIDop.gebiedsmarkering">Punt</meta:user-defined>
    <meta:user-defined meta:name="DC.title">Vastgesteld bestemmingsplan Vogelenzangstraat in Eibergen</meta:user-defined>
    <meta:user-defined meta:name="DCTERMS.W3CDTF/DCTERMS.available">2024-05-29</meta:user-defined>
    <meta:user-defined meta:name="DCTERMS.W3CDTF/OVERHEIDop.jaargang">2024</meta:user-defined>
    <meta:user-defined meta:name="OVERHEIDop.publicationIssue">229472</meta:user-defined>
    <meta:user-defined meta:name="OVERHEIDop.GmbID/DC.identifier">gmb-2024-229472</meta:user-defined>
    <meta:user-defined meta:name="OVERHEIDop.versieInformatie"/>
  </office:meta>
</office:document-meta>
</file>