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irco, Riouwstraat 76, 3531CZ Utrecht,  GU-Z2024-0004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uwstraat 76, 3531CZ Utrecht</text:p>
            <text:p text:style-name="common-al">GU-Z2024-0004142</text:p>
            <text:p text:style-name="common-al">Toelichting: het plaatsen van een airco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4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142</meta:user-defined>
    <meta:user-defined meta:name="DCTERMS.abstract">Verlenging beslistermijn omgevingsvergunning, het plaatsen van een airco, Riouwstraat 76, 3531CZ Utrecht,  GU-Z2024-0004142</meta:user-defined>
    <dc:language>nl</dc:language>
    <meta:user-defined meta:name="OVERHEIDop.locatietype/OVERHEIDop.gebiedsmarkering">Vlak</meta:user-defined>
    <meta:user-defined meta:name="DC.title">Verlenging beslistermijn omgevingsvergunning, het plaatsen van een airco, Riouwstraat 76, 3531CZ Utrecht,  GU-Z2024-0004142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71</meta:user-defined>
    <meta:user-defined meta:name="OVERHEIDop.GmbID/DC.identifier">gmb-2024-229471</meta:user-defined>
    <meta:user-defined meta:name="OVERHEIDop.versieInformatie"/>
  </office:meta>
</office:document-meta>
</file>