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kappen van een boom aan de Ruysdaelstraat 6 5691E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geweigerd voor kappen van een boom op Ruysdaelstraat 6 5691EA Son en Breugel. Dit besluit is genomen op 2-1-2024.</text:p>
            <text:p text:style-name="common-al">Zaaknummer:08481883682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4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1883682</meta:user-defined>
    <meta:user-defined meta:name="DCTERMS.abstract">kappen van een boom bij het Kinderdagverblijf SON, Ruysdaelstraat 6</meta:user-defined>
    <dc:language>nl</dc:language>
    <meta:user-defined meta:name="OVERHEIDop.locatietype/OVERHEIDop.gebiedsmarkering">Punt</meta:user-defined>
    <meta:user-defined meta:name="DC.title">Omgevingsvergunning geweigerd voor kappen van een boom aan de Ruysdaelstraat 6 5691EA Son en Breug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47</meta:user-defined>
    <meta:user-defined meta:name="OVERHEIDop.GmbID/DC.identifier">gmb-2024-22947</meta:user-defined>
    <meta:user-defined meta:name="OVERHEIDop.versieInformatie"/>
  </office:meta>
</office:document-meta>
</file>