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vangen van verlichting, eventueel vervangen van lichtmasten en kabels - 2G9 (Muziekwijk), kruising Hogering-Muziekdre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259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7 mei 2024</text:p>
            <text:p text:style-name="common-al">
            <text:span text:style-name="nadrukvet">Omschrijving:</text:span> het vervangen van verlichting, eventueel vervangen van lichtmasten en kabels</text:p>
            <text:p text:style-name="common-al">
            <text:span text:style-name="nadrukvet">Locatie:</text:span> 2G9 (Muziekwijk), kruising Hogering-Muziekdreef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29461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461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461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590</meta:user-defined>
    <meta:user-defined meta:name="DCTERMS.abstract">Gemeente Almere - aanvraag omgevingsvergunning - het vervangen van verlichting, eventueel vervangen van lichtmasten en kabels - 2G9 (Muziekwijk), kruising Hogering-Muziekdreef</meta:user-defined>
    <dc:language>nl</dc:language>
    <meta:user-defined meta:name="OVERHEIDop.locatietype/OVERHEIDop.gebiedsmarkering">Punt</meta:user-defined>
    <meta:user-defined meta:name="DC.title">Gemeente Almere - aanvraag omgevingsvergunning - het vervangen van verlichting, eventueel vervangen van lichtmasten en kabels - 2G9 (Muziekwijk), kruising Hogering-Muziekdreef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461</meta:user-defined>
    <meta:user-defined meta:name="OVERHEIDop.GmbID/DC.identifier">gmb-2024-229461</meta:user-defined>
    <meta:user-defined meta:name="OVERHEIDop.versieInformatie"/>
  </office:meta>
</office:document-meta>
</file>