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ennen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bben we een aanvraag ontvangen voor het kappen van drie bomen op Dennenweg 3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46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Dennenweg 3 Bloemendaa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60</meta:user-defined>
    <meta:user-defined meta:name="OVERHEIDop.GmbID/DC.identifier">gmb-2024-229460</meta:user-defined>
    <meta:user-defined meta:name="OVERHEIDop.versieInformatie"/>
  </office:meta>
</office:document-meta>
</file>