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: Aanvraag vergunning voor het vervangen van een bestaande carport aan Mr. P.J. Troelstrastraat 18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ctificatie</text:span>
          </text:p>
            <text:p text:style-name="common-al">Op 29 april 2024 is er een aanvraag ingediend voor </text:p>
            <text:p text:style-name="common-al">het vervangen van een bestaande carport</text:p>
            <text:p text:style-name="common-al">
            <text:span text:style-name="nadrukvet">Mr. P.J. Troelstrastraat 2 4207 NN</text:span>
          </text:p>
            <text:p text:style-name="common-al">
            <text:span text:style-name="nadrukvet">Juiste Adres:</text:span>
          </text:p>
            <text:p text:style-name="last-al">
            <text:span text:style-name="nadrukvet">Mr. P.J. Troelstrastraat 18 4207 N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2945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45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Rectificatie: Aanvraag vergunning voor het vervangen van een bestaande carport aan Mr. P.J. Troelstrastraat 18 te Gorinchem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9458</meta:user-defined>
    <meta:user-defined meta:name="OVERHEIDop.GmbID/DC.identifier">gmb-2024-229458</meta:user-defined>
    <meta:user-defined meta:name="OVERHEIDop.versieInformatie"/>
  </office:meta>
</office:document-meta>
</file>