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neden Veensloot 47 Meeden, Verleende omgevingsvergunning (reguliere procedure) 195213467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Wabo te verlenen en heeft de beschikking op de hieronder vermelde datum verzonden aan de aanvrager:</text:p>
            <text:p text:style-name="common-al"/>
            <text:list text:style-name="id1-3-2-1-1-4">
              <text:list-item text:style-override="id1-3-2-1-1-4-1">
                <text:number>•</text:number>
                <text:p text:style-name="al">Beneden Veensloot 47, 9651 CH Meeden , voor het vervangen van de bestaande woning voor een nieuwe woning in verband met aardbevingsschade, 23 mei 2024.</text:p>
              </text:list-item>
            </text:list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bezwaar maken door binnen zes weken na de publicatie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9446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44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44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neden Veensloot 47 Meeden, Verleende omgevingsvergunning (reguliere procedure) 19521346781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446</meta:user-defined>
    <meta:user-defined meta:name="OVERHEIDop.GmbID/DC.identifier">gmb-2024-229446</meta:user-defined>
    <meta:user-defined meta:name="OVERHEIDop.versieInformatie"/>
  </office:meta>
</office:document-meta>
</file>