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Achterweg 19 a in Limmen, het aanleggen van een uitrit en het plaatsen van een dam, verzenddatum 16 mei 2024 (Z23 15628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29443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443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443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verleende Omgevingsvergunning (regulier), Achterweg 19 a in Limmen, het aanleggen van een uitrit en het plaatsen van een dam, verzenddatum 16 mei 2024 (Z23 156280)</meta:user-defined>
    <meta:user-defined meta:name="DCTERMS.W3CDTF/DCTERMS.available">2024-05-29</meta:user-defined>
    <meta:user-defined meta:name="DCTERMS.W3CDTF/OVERHEIDop.jaargang">2024</meta:user-defined>
    <meta:user-defined meta:name="OVERHEIDop.publicationIssue">229443</meta:user-defined>
    <meta:user-defined meta:name="OVERHEIDop.GmbID/DC.identifier">gmb-2024-229443</meta:user-defined>
    <meta:user-defined meta:name="OVERHEIDop.versieInformatie"/>
  </office:meta>
</office:document-meta>
</file>