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5 januari 2024, <text:span text:style-name="nadrukvet">Smokkelgatse Braderie 2024</text:span>, op 12 mei 2024 van 09.00 uur tot 17.00 uur op parkeerplaats de Loswal te Baarle-Nassau (1052203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94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944</meta:user-defined>
    <meta:user-defined meta:name="OVERHEIDop.GmbID/DC.identifier">gmb-2024-22944</meta:user-defined>
    <meta:user-defined meta:name="OVERHEIDop.versieInformatie"/>
  </office:meta>
</office:document-meta>
</file>