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alcoholwetvergunning aan Grote Markt 1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. </text:p>
            <text:p text:style-name="common-al">
            <text:span text:style-name="nadrukvet">Grote Markt 17. 4201 EB</text:span> (verzonden 21/5 ’24) </text:p>
            <text:p text:style-name="common-al">Gewijzigde alcoholwetvergunning (terras), Grote Markt 17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943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3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3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gewijzigde alcoholwetvergunning aan Grote Markt 17 te Gorinche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36</meta:user-defined>
    <meta:user-defined meta:name="OVERHEIDop.GmbID/DC.identifier">gmb-2024-229436</meta:user-defined>
    <meta:user-defined meta:name="OVERHEIDop.versieInformatie"/>
  </office:meta>
</office:document-meta>
</file>