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enschoter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Rectificatie einddatum beroepstermijn, per abuis stond in de eerdere publicatie een onjuiste einddatum</text:span>
          </text:p>
            <text:p text:style-name="common-al">Burgemeester en wethouders van Woudenberg maken bekend dat de gemeenteraad op 21 maart 2024 het bestemmingsplan Henschotermeer gewijzigd heeft vastgesteld.</text:p>
            <text:p text:style-name="common-al">
            <text:span text:style-name="nadrukvet">Toelichting</text:span>
          </text:p>
            <text:p text:style-name="common-al">Het bestemmingsplan heeft betrekking op het dagrecreatieterrein Henschotermeer voor zover het de gronden binnen de gemeente Woudenberg betreft. Het bestemmingsplan geeft vorm aan de juridisch noodzakelijke en gewenste aanpassing van de bestaande regels voor het gebied om daarmee uitvoering te geven aan de ontwikkelvisie voor het terrein. Concreet voorziet het bestemmingsplan in een aanpassing en verduidelijking van de regels voor de bestaande voorzieningen en functies in het gebied met daarbij een toevoeging van ca. 440 m2 aan bebouwing en een bedrijfswoning. </text:p>
            <text:p text:style-name="common-al">De wijzigingen ten opzichte van het ontwerp-bestemmingsplan hebben betrekking op delen van de toelichting, een aanpassing van de verbeelding en in de regels, om de bedoeling en feitelijke regeling in het bestemmingsplan meer in lijn te brengen. </text:p>
            <text:p text:style-name="common-al">
            <text:span text:style-name="nadrukvet">Ter inzage</text:span>
          </text:p>
            <text:p text:style-name="common-al">Het vastgestelde bestemmingsplan met de daarbij behorende stukken ligt vanaf <text:span text:style-name="nadrukvet">22 mei 2024 tot en met 2 juli 2024 </text:span>ter inzage in het gemeentehuis van Woudenberg. Het bestemmingsplan kan daarnaast worden ingezien op de website www.Omgevingsloket.nl onder regels op de kaart en www.ruimtelijkeplannen.nl. Op deze website kan het tabblad ‘Bestemmingsplannen’ worden gekozen, waarna het bestemmingsplan kan worden opgeroepen via het invullen van de naam van het plan of het planid-nummer: NL.IMRO.0351.BPHnschtrmeer-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4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Hnschtrmeer-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Henschotermeer</meta:user-defined>
    <meta:user-defined meta:name="DCTERMS.W3CDTF/DCTERMS.available">2024-05-28</meta:user-defined>
    <meta:user-defined meta:name="DCTERMS.W3CDTF/OVERHEIDop.jaargang">2024</meta:user-defined>
    <meta:user-defined meta:name="OVERHEIDop.publicationIssue">229432</meta:user-defined>
    <meta:user-defined meta:name="OVERHEIDop.GmbID/DC.identifier">gmb-2024-229432</meta:user-defined>
    <meta:user-defined meta:name="OVERHEIDop.versieInformatie"/>
  </office:meta>
</office:document-meta>
</file>