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Aziëlaan 3 7681 NC Vroomshoop, het verplaatsen van een in-uitrit, ontvangen 23-05-2024,  zaaknummer TR-Z2024-000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Aziëlaan 3 7681 NC Vroomshoop</text:p>
            <text:p text:style-name="common-al">
            <text:span text:style-name="nadrukvet">Project:</text:span> het verplaatsen van een in-uitrit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942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4-000946</meta:user-defined>
    <meta:user-defined meta:name="DCTERMS.abstract">het verplaatsen van een in-uitrit</meta:user-defined>
    <dc:language>nl</dc:language>
    <meta:user-defined meta:name="OVERHEIDop.locatietype/OVERHEIDop.gebiedsmarkering">Vlak</meta:user-defined>
    <meta:user-defined meta:name="DC.title">Gemeente Twenterand - Aanvraag vergunning voor, Aziëlaan 3 7681 NC Vroomshoop, het verplaatsen van een in-uitrit, ontvangen 23-05-2024,  zaaknummer TR-Z2024-000946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9429</meta:user-defined>
    <meta:user-defined meta:name="OVERHEIDop.GmbID/DC.identifier">gmb-2024-229429</meta:user-defined>
    <meta:user-defined meta:name="OVERHEIDop.versieInformatie"/>
  </office:meta>
</office:document-meta>
</file>