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pizzafeestje voor alle jongeren uit Woudenberg op 5 juli 2024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pizzafeestje voor alle jongeren uit Woudenberg, Parklaan 1, op het plein voor het bordes van het gemeentehuis, 5 juli 2024, Z.3456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42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692</meta:user-defined>
    <dc:language>nl</dc:language>
    <meta:user-defined meta:name="OVERHEIDop.locatietype/OVERHEIDop.gebiedsmarkering">Adres</meta:user-defined>
    <meta:user-defined meta:name="DC.title">Aanvraag vergunning voor het houden van een pizzafeestje voor alle jongeren uit Woudenberg op 5 juli 2024 aan Parklaan 1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25</meta:user-defined>
    <meta:user-defined meta:name="OVERHEIDop.GmbID/DC.identifier">gmb-2024-229425</meta:user-defined>
    <meta:user-defined meta:name="OVERHEIDop.versieInformatie"/>
  </office:meta>
</office:document-meta>
</file>