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Melkpad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:</text:p>
            <text:p text:style-name="common-al">
            <text:span text:style-name="nadrukvet">Melkpad 3, 4201 HN</text:span> (verzonden 21/5 ’24) </text:p>
            <text:p text:style-name="common-al">Gewijzigde exploitatievergunning voor een openbare inrichting (terras), Melkpad 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42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Melkpad 3 te Gorin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23</meta:user-defined>
    <meta:user-defined meta:name="OVERHEIDop.GmbID/DC.identifier">gmb-2024-229423</meta:user-defined>
    <meta:user-defined meta:name="OVERHEIDop.versieInformatie"/>
  </office:meta>
</office:document-meta>
</file>