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John F. Kennedylaan 13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ohn F. Kennedylaan 134, 3931 XM, </text:span>het plaatsen van een dakkapel aan de voorzijde van de woning, Z.34569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941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1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1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698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John F. Kennedylaan 134 te Woudenbe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15</meta:user-defined>
    <meta:user-defined meta:name="OVERHEIDop.GmbID/DC.identifier">gmb-2024-229415</meta:user-defined>
    <meta:user-defined meta:name="OVERHEIDop.versieInformatie"/>
  </office:meta>
</office:document-meta>
</file>