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riënsweg 0 Ede, ten zuiden van nr. 30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850</text:p>
            <text:p text:style-name="common-al"/>
            <text:p text:style-name="tussenkopcur">Inzage</text:p>
            <text:p text:style-name="common-al">U kunt de ontwerp-omgevingsvergunning Ariënsweg 0 Ede, ten zuiden van nr. 30 met toepassing van een buitenplanse afwijking (artikel 2.12, lid 1, sub a, onder 3° Wabo) met nummer NL.IMRO.0228.PB2024MAAW003-0201 en de daarbij behorende stukken van donderdag 30 mei tot en met 10 jul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text:p>
            <text:p text:style-name="common-al"/>
            <text:p text:style-name="tussenkopcur">Gebied en gevolg</text:p>
            <text:p text:style-name="common-al">Het gebied waar de omgevingsvergunning over gaat ligt in de bebouwde kom als bouwperceel aan de Ariënsweg tussen de bestaande adressen Ariënsweg 22 en Ariënsweg 30 in Ede. De omgevingsvergunning maakt het realiseren van een vrijstaande woning met berging mogelijk. Op grond van artikel 2.12, eerste lid, sub a, onder 3º Wabo kan een omgevingsvergunning waarbij wordt afgeweken van het bestemmingsplan worden verleend wanneer de activiteit niet in strijd is met een goede ruimtelijke ordening. De initiatiefnemer heeft hiervoor de benodigde ruimtelijke onderbouwing aangeleverd.</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inspraakreactie is alleen mogelijk via het webformulier ‘Zienswijze indienen’ op <text:span text:style-name="nadrukondlijn">www.ede.nl/zienswijze</text:span>. Het indienen van een inspraakreactie via een andere digitale manier,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4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850</meta:user-defined>
    <dc:language>nl</dc:language>
    <meta:user-defined meta:name="OVERHEIDop.locatietype/OVERHEIDop.gebiedsmarkering">Adres</meta:user-defined>
    <meta:user-defined meta:name="DC.title">Ontwerp-omgevingsvergunning Ariënsweg 0 Ede, ten zuiden van nr. 30 bouwen van een woning</meta:user-defined>
    <meta:user-defined meta:name="OVERHEIDop.datumEindeReactietermijn">2024-07-11</meta:user-defined>
    <meta:user-defined meta:name="OVERHEIDop.TilID/OVERHEIDop.terinzageleggingOP">til-2024-15841</meta:user-defined>
    <meta:user-defined meta:name="DCTERMS.W3CDTF/DCTERMS.available">2024-05-29</meta:user-defined>
    <meta:user-defined meta:name="DCTERMS.W3CDTF/OVERHEIDop.jaargang">2024</meta:user-defined>
    <meta:user-defined meta:name="OVERHEIDop.publicationIssue">229412</meta:user-defined>
    <meta:user-defined meta:name="OVERHEIDop.GmbID/DC.identifier">gmb-2024-229412</meta:user-defined>
    <meta:user-defined meta:name="OVERHEIDop.versieInformatie"/>
  </office:meta>
</office:document-meta>
</file>