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ap van de schuur aan de achterzijde van de woning aan Koningin Wilhelminastraat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Wilhelminastraat 9, 3931 CH, </text:span>het vervangen van de kap van de schuur aan de achterzijde van de woning, Z.3456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40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0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697</meta:user-defined>
    <dc:language>nl</dc:language>
    <meta:user-defined meta:name="OVERHEIDop.locatietype/OVERHEIDop.gebiedsmarkering">Adres</meta:user-defined>
    <meta:user-defined meta:name="DC.title">Aanvraag vergunning voor het vervangen van de kap van de schuur aan de achterzijde van de woning aan Koningin Wilhelminastraat 9 te Woude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09</meta:user-defined>
    <meta:user-defined meta:name="OVERHEIDop.GmbID/DC.identifier">gmb-2024-229409</meta:user-defined>
    <meta:user-defined meta:name="OVERHEIDop.versieInformatie"/>
  </office:meta>
</office:document-meta>
</file>