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Taxodium distichum, Moerascypres) op de locatie Cornelis van Beverenstraat t.h.v. nr 42/52 (brandgang) zaaknummer Z-24-443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Taxodium distichum, Moerascypres) op de locatie Cornelis van Beverenstraat t.h.v. nr 42/52 (brandgang) te Dordrecht</text:span>
          </text:p>
            <text:p text:style-name="common-al">De gemeente Dordrecht heeft een vergunning verleend. De gemeente geeft hiermee toestemming voor het vellen of te doen vellen van één houtopstand (Taxodium distichum, Moerascypres) op de locatie Cornelis van Beverenstraat t.h.v. nr 42/52 (brandga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0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0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0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Taxodium distichum, Moerascypres) op de locatie Cornelis van Beverenstraat t.h.v. nr 42/52 (brandgang) zaaknummer Z-24-443994</meta:user-defined>
    <meta:user-defined meta:name="DCTERMS.W3CDTF/DCTERMS.available">2024-05-28</meta:user-defined>
    <meta:user-defined meta:name="DCTERMS.W3CDTF/OVERHEIDop.jaargang">2024</meta:user-defined>
    <meta:user-defined meta:name="OVERHEIDop.publicationIssue">229408</meta:user-defined>
    <meta:user-defined meta:name="OVERHEIDop.GmbID/DC.identifier">gmb-2024-229408</meta:user-defined>
    <meta:user-defined meta:name="OVERHEIDop.versieInformatie"/>
  </office:meta>
</office:document-meta>
</file>