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alscholverlaan 10, 3136 K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6 bomen </text:p>
            <text:p text:style-name="common-al">Met de adressering			: Aalscholverlaan 10, 3136 KE Vlaardingen </text:p>
            <text:p text:style-name="common-al">Kenmerk							: 0000427088 / 2024052201746</text:p>
            <text:p text:style-name="common-al">Type aanvraag				: Omgevingsvergunning regulier [Omgevingswet]</text:p>
            <text:p text:style-name="common-al">Datum ontvangst				: 22-05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940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0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0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427088</meta:user-defined>
    <dc:language>nl</dc:language>
    <meta:user-defined meta:name="OVERHEIDop.locatietype/OVERHEIDop.gebiedsmarkering">Vlak</meta:user-defined>
    <meta:user-defined meta:name="DC.title">Ingediende omgevingsvergunning aanvraag: Aalscholverlaan 10, 3136 KE Vlaarding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405</meta:user-defined>
    <meta:user-defined meta:name="OVERHEIDop.GmbID/DC.identifier">gmb-2024-229405</meta:user-defined>
    <meta:user-defined meta:name="OVERHEIDop.versieInformatie"/>
  </office:meta>
</office:document-meta>
</file>