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Johan Willem Frisolaan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an Willem Frisolaan 4, 3931 KC, </text:span>het plaatsen van een dakkapel op het voordakvlak, Z.34568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94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68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Johan Willem Frisolaan 4 te Woude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03</meta:user-defined>
    <meta:user-defined meta:name="OVERHEIDop.GmbID/DC.identifier">gmb-2024-229403</meta:user-defined>
    <meta:user-defined meta:name="OVERHEIDop.versieInformatie"/>
  </office:meta>
</office:document-meta>
</file>