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Centrum, waaronder het Raadhuisplein en het Kerkplein Zandvoort, 0473-2024-0000375, een particuliere markt voor Lentefair Zandvoort, op 02-06-2024 11:00 t/m 18:00, verzonden 24-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940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0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0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4-0000375</meta:user-defined>
    <meta:user-defined meta:name="DCTERMS.abstract">een particuliere markt voor Lentefair Zandvoort</meta:user-defined>
    <dc:language>nl</dc:language>
    <meta:user-defined meta:name="OVERHEIDop.locatietype/OVERHEIDop.gebiedsmarkering">Punt</meta:user-defined>
    <meta:user-defined meta:name="DC.title">Gemeente Zandvoort, vergunning verleend, thv Centrum, waaronder het Raadhuisplein en het Kerkplein Zandvoort, 0473-2024-0000375, een particuliere markt voor Lentefair Zandvoort, op 02-06-2024 11:00 t/m 18:00, verzonden 24-05-2024</meta:user-defined>
    <meta:user-defined meta:name="DCTERMS.W3CDTF/DCTERMS.available">2024-05-28</meta:user-defined>
    <meta:user-defined meta:name="DCTERMS.W3CDTF/OVERHEIDop.jaargang">2024</meta:user-defined>
    <meta:user-defined meta:name="OVERHEIDop.publicationIssue">229401</meta:user-defined>
    <meta:user-defined meta:name="OVERHEIDop.GmbID/DC.identifier">gmb-2024-229401</meta:user-defined>
    <meta:user-defined meta:name="OVERHEIDop.versieInformatie"/>
  </office:meta>
</office:document-meta>
</file>