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50 woningen  op het perceel HLD02 O 5195, Bergenboulevard 253 t/m 351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50 woningen  op het perceel HLD02 O 5195, Bergenboulevard 253 t/m 351 (oneven)</text:span>
          </text:p>
            <text:p text:style-name="common-al">De Gemeente Amersfoort heeft op 24-05-2024 een omgevingsvergunning verleend voor het bouwen van 50 woningen  op het perceel HLD02 O 5195, Bergenboulevard 253 t/m 351 (oneven), met kenmerk CLZ-000080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5-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40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0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0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bouwen van 50 woningen  op het perceel HLD02 O 5195, Bergenboulevard 253 t/m 351 (oneven)</meta:user-defined>
    <meta:user-defined meta:name="DCTERMS.W3CDTF/DCTERMS.available">2024-05-28</meta:user-defined>
    <meta:user-defined meta:name="DCTERMS.W3CDTF/OVERHEIDop.jaargang">2024</meta:user-defined>
    <meta:user-defined meta:name="OVERHEIDop.publicationIssue">229400</meta:user-defined>
    <meta:user-defined meta:name="OVERHEIDop.GmbID/DC.identifier">gmb-2024-229400</meta:user-defined>
    <meta:user-defined meta:name="OVERHEIDop.versieInformatie"/>
  </office:meta>
</office:document-meta>
</file>