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raadsoverleg gemeenteraad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6 van de Gemeentewet; </text:p>
            <text:p text:style-name="al">besluit vast te stellen het Reglement van Orde voor het raadsoverleg gemeenteraad Het Hog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gendacommissie: de agendacommissie van de raad, bestaande uit de eerste plaatsvervangend </text:p>
              </text:list-item>
              <text:list-item text:style-override="id1-3-2-2-1-3-2">
                <text:number>•</text:number>
                <text:p text:style-name="al">raadsvoorzitter en de vier door de raad uit zijn midden verkozen voorzitters en plaatsvervangende</text:p>
              </text:list-item>
              <text:list-item text:style-override="id1-3-2-2-1-3-3">
                <text:number>•</text:number>
                <text:p text:style-name="al">voorzitters van het raadsoverleg;</text:p>
              </text:list-item>
              <text:list-item text:style-override="id1-3-2-2-1-3-4">
                <text:number>•</text:number>
                <text:p text:style-name="al">bestuurlijke agenda: een overzicht van onderwerpen waaromtrent het college van B&amp;W de raad op </text:p>
              </text:list-item>
              <text:list-item text:style-override="id1-3-2-2-1-3-5">
                <text:number>•</text:number>
                <text:p text:style-name="al">daarbij aangegeven momenten een voorstel ter besluitvorming toe zal zenden; </text:p>
              </text:list-item>
              <text:list-item text:style-override="id1-3-2-2-1-3-6">
                <text:number>•</text:number>
                <text:p text:style-name="al">college: het college van burgemeester en wethouders; </text:p>
              </text:list-item>
              <text:list-item text:style-override="id1-3-2-2-1-3-7">
                <text:number>•</text:number>
                <text:p text:style-name="al">fractievoorzittersoverleg: het overleg van de voorzitters van de raadsfracties;</text:p>
              </text:list-item>
              <text:list-item text:style-override="id1-3-2-2-1-3-8">
                <text:number>•</text:number>
                <text:p text:style-name="al">griffier: de griffier van de raad of diens plaatsvervanger;</text:p>
              </text:list-item>
              <text:list-item text:style-override="id1-3-2-2-1-3-9">
                <text:number>•</text:number>
                <text:p text:style-name="al">portefeuillehouder: het lid van het college van B&amp;W dat het betreffende onderwerp in zijn of haar</text:p>
              </text:list-item>
              <text:list-item text:style-override="id1-3-2-2-1-3-10">
                <text:number>•</text:number>
                <text:p text:style-name="al">takenpakket heeft;</text:p>
              </text:list-item>
              <text:list-item text:style-override="id1-3-2-2-1-3-11">
                <text:number>•</text:number>
                <text:p text:style-name="al">voorzitter: de voorzitter van het raadsoverleg of diens plaatsvervanger.</text:p>
              </text:list-item>
            </text:list>
          </text:section>
          <text:section text:name="artikel_id1-3-2-2-2" text:style-name="artikel">
            <text:p text:style-name="artikel_kop_titel"><text:span text:style-name="artikel_kop_label">Artikel</text:span> <text:span text:style-name="artikel_kop_nr">2.</text:span> Het raadsoverleg</text:p>
            <text:list text:style-name="id1-3-2-2-2-2">
              <text:list-item text:style-override="id1-3-2-2-2-2-1">
                <text:number>1.</text:number>
                <text:p text:style-name="al">Er is een raadsoverleg. </text:p>
              </text:list-item>
              <text:list-item text:style-override="id1-3-2-2-2-2-2">
                <text:number>2.</text:number>
                <text:p text:style-name="al">Het overleg is openbaar tenzij de raad besluit dat het overleg (of één of meerdere agendapunten hiervan) in beslotenheid dient te worden gevoerd.</text:p>
              </text:list-item>
              <text:list-item text:style-override="id1-3-2-2-2-2-3">
                <text:number>3.</text:number>
                <text:p text:style-name="al">Het overleg kan géén (raads)besluiten nemen.</text:p>
              </text:list-item>
              <text:list-item text:style-override="id1-3-2-2-2-2-4">
                <text:number>4.</text:number>
                <text:p text:style-name="al">In het raadsoverleg wordt door vertegenwoordigers van de raadsfracties zowel onderling als met het college overleg gevoerd over aan de raad voorgelegde voorstellen en rapportages ter voorbereiding op besluitvorming door de gemeenteraad tijdens de raadsvergaderingen.</text:p>
              </text:list-item>
              <text:list-item text:style-override="id1-3-2-2-2-2-5">
                <text:number>5.</text:number>
                <text:p text:style-name="al">De agendacommissie kan andere aangelegenheden dan bedoeld in lid 4 op de (concept-) agenda voor een raadsoverleg plaatsen. </text:p>
              </text:list-item>
              <text:list-item text:style-override="id1-3-2-2-2-2-6">
                <text:number>6.</text:number>
                <text:p text:style-name="al">Twee weken voorafgaand aan een raadsvergadering vindt een raadsoverleg plaats. </text:p>
              </text:list-item>
              <text:list-item text:style-override="id1-3-2-2-2-2-7">
                <text:number>7.</text:number>
                <text:p text:style-name="al">De agendacommissie kan (ter uitvoering van een besluit van de raad, op eigen initiatief of op verzoek van het fractievoorzittersoverleg) ook op andere momenten een raadsoverleg uitschrijven of het uitschrijven van een raadsoverleg in bijzondere gevallen achterwege laten.</text:p>
              </text:list-item>
              <text:list-item text:style-override="id1-3-2-2-2-2-8">
                <text:number>8.</text:number>
                <text:p text:style-name="al">De raad kan, met tussenkomst van de agendacommissie, voor specifieke onderwerpen een bijzonder raadsoverleg instellen. </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1">
                <text:number>1.</text:number>
                <text:p text:style-name="al">De raad wijst uit zijn midden twee leden aan die als voorzitter van een raadsoverleg kunnen fungeren. De agendacommissie bepaalt voor elke overlegvergadering door wie van beide aangewezen voorzitters deze wordt voorgezeten. </text:p>
              </text:list-item>
              <text:list-item text:style-override="id1-3-2-2-3-2-2">
                <text:number>2.</text:number>
                <text:p text:style-name="al">De raad wijst uit zijn midden twee leden aan die bij afwezigheid van beide aangewezen voorzitters als plaatsvervangend voorzitter van een raadsoverleg kunnen fungeren. De agendacommissie bepaalt wie van beide in een voorkomend geval een raadsoverleg voorzit. </text:p>
              </text:list-item>
              <text:list-item text:style-override="id1-3-2-2-3-2-3">
                <text:number>3.</text:number>
                <text:p text:style-name="al">De griffier of diens plaatsvervanger fungeert als secretaris van het raadsoverleg en is bij elk raadsoverleg aanwezig. </text:p>
              </text:list-item>
            </text:list>
          </text:section>
          <text:section text:name="artikel_id1-3-2-2-4" text:style-name="artikel">
            <text:p text:style-name="artikel_kop_titel"><text:span text:style-name="artikel_kop_label">Artikel</text:span> <text:span text:style-name="artikel_kop_nr">4.</text:span> Deelnemers aan het raadsoverleg</text:p>
            <text:list text:style-name="id1-3-2-2-4-2">
              <text:list-item text:style-override="id1-3-2-2-4-2-1">
                <text:number>1.</text:number>
                <text:p text:style-name="al">Een raadsfractie kan twee vertegenwoordigers, zijnde raadslid of fractieassistent als bedoeld in de Verordening fractieondersteuning, aan een raadsoverleg laten deelnemen. Tijdens een raadsoverleg kan een aan de vergadering deelnemende vertegenwoordiger van een fractie zich bij de overgang naar een volgend agendapunt laten vervangen door een ander fractielid of fractieassistent. </text:p>
              </text:list-item>
              <text:list-item text:style-override="id1-3-2-2-4-2-2">
                <text:number>2.</text:number>
                <text:p text:style-name="al">In geval een lid van een fractie zich afsplitst en verder gaat als eenmansfractie heeft deze fractie, in afwijking van het aantal vertegenwoordigers genoemd in lid 1, recht op één deelnemer aan het raadsoverleg. </text:p>
              </text:list-item>
              <text:list-item text:style-override="id1-3-2-2-4-2-3">
                <text:number>3.</text:number>
                <text:p text:style-name="al">Het college is bij het bespreken van een geagendeerd onderwerp in het raadsoverleg vertegenwoordigd door de betreffende portefeuillehouder. Deze kan zich laten bijstaan door een of meer ambtelijke medewerkers en/of externe experts. </text:p>
              </text:list-item>
              <text:list-item text:style-override="id1-3-2-2-4-2-4">
                <text:number>4.</text:number>
                <text:p text:style-name="al">Anderen dan bedoeld in lid 1 en lid 3 kunnen op uitnodiging van de agendacommissie deelnemen aan het gedeelte van het raadsoverleg waar de uitnodiging betrekking op heeft.</text:p>
              </text:list-item>
            </text:list>
          </text:section>
          <text:section text:name="artikel_id1-3-2-2-5" text:style-name="artikel">
            <text:p text:style-name="artikel_kop_titel"><text:span text:style-name="artikel_kop_label">Artikel</text:span> <text:span text:style-name="artikel_kop_nr">5.</text:span> Inhoud en bedoeling van het Raadsoverleg </text:p>
            <text:list text:style-name="id1-3-2-2-5-2">
              <text:list-item text:style-override="id1-3-2-2-5-2-1">
                <text:number>1.</text:number>
                <text:p text:style-name="al">De deelnemers van het overleg kunnen tijdens het raadsoverleg nadere informatie inwinnen over voorgelegde raadsvoorstellen bij het college of derden. Ook kunnen zij reageren op voorgelegde raadsvoorstellen en desgewenst onderling voorlopige standpunten uitwisselen en hierover discussie voeren.</text:p>
              </text:list-item>
              <text:list-item text:style-override="id1-3-2-2-5-2-2">
                <text:number>2.</text:number>
                <text:p text:style-name="al">Voorts kan in een raadsoverleg:</text:p>
              </text:list-item>
              <text:list-item text:style-override="id1-3-2-2-5-2-3">
                <text:number>a.</text:number>
                <text:p text:style-name="al">op verzoek een ingekomen stuk of ander document worden besproken met de betreffende portefeuillehouder en/of tussen de fractievertegenwoordigers;</text:p>
              </text:list-item>
              <text:list-item text:style-override="id1-3-2-2-5-2-4">
                <text:number>b.</text:number>
                <text:p text:style-name="al">het college van B&amp;W de vertegenwoordigers van de fracties consulteren over een door het college te nemen of voorgenomen besluit, al dan niet ter voorbereiding van een uitspraak ter zake door de raad;</text:p>
              </text:list-item>
              <text:list-item text:style-override="id1-3-2-2-5-2-5">
                <text:number>c.</text:number>
                <text:p text:style-name="al">de planning vermeld op de bestuurlijke agenda worden besproken; </text:p>
              </text:list-item>
              <text:list-item text:style-override="id1-3-2-2-5-2-6">
                <text:number>d.</text:number>
                <text:p text:style-name="al">in een rondvraag over een actueel vraagstuk informatie worden ingewonnen van de desbetreffende portefeuillehouder; </text:p>
              </text:list-item>
              <text:list-item text:style-override="id1-3-2-2-5-2-7">
                <text:number>e.</text:number>
                <text:p text:style-name="al">door of namens het college, door een externe expert of een vertegenwoordiger van een organisatie een presentatie worden verzorgd of een toelichting worden gegeven, waarna door de deelnemers aan de bijeenkomst vragen kunnen worden gesteld; </text:p>
              </text:list-item>
              <text:list-item text:style-override="id1-3-2-2-5-2-8">
                <text:number>f.</text:number>
                <text:p text:style-name="al">over actuele vraagstukken aan de hand van verstrekte informatie een gesprek worden gevoerd, onderling tussen de vertegenwoordigers van de fracties of door hen met de betreffende portefeuillehouder en/of een expert; </text:p>
              </text:list-item>
              <text:list-item text:style-override="id1-3-2-2-5-2-9">
                <text:number>g.</text:number>
                <text:p text:style-name="al">inwoners, vertegenwoordigers van organisaties en/of experts op uitnodiging worden gehoord of met hen een gesprek worden gevoerd. </text:p>
              </text:list-item>
            </text:list>
          </text:section>
          <text:section text:name="artikel_id1-3-2-2-6" text:style-name="artikel">
            <text:p text:style-name="artikel_kop_titel"><text:span text:style-name="artikel_kop_label">Artikel</text:span> <text:span text:style-name="artikel_kop_nr">6.</text:span> Rondvraag</text:p>
            <text:list text:style-name="id1-3-2-2-6-2">
              <text:list-item text:style-override="id1-3-2-2-6-2-1">
                <text:number>1.</text:number>
                <text:p text:style-name="al">Vragen voor de rondvraag hoeven niet vóór het overleg te worden gemeld. </text:p>
              </text:list-item>
              <text:list-item text:style-override="id1-3-2-2-6-2-2">
                <text:number>2.</text:number>
                <text:p text:style-name="al">De voorzitter van het raadsoverleg inventariseert aan het begin van het overleg welke vragen er zijn voor het agendapunt “rondvraag” en zorgt voor een logische volgorde van behandeling hiervan.</text:p>
              </text:list-item>
              <text:list-item text:style-override="id1-3-2-2-6-2-3">
                <text:number>3.</text:number>
                <text:p text:style-name="al">Beantwoording van de vragen geschiedt:</text:p>
              </text:list-item>
              <text:list-item text:style-override="id1-3-2-2-6-2-4">
                <text:number>a.</text:number>
                <text:p text:style-name="al">mondeling tijdens het overleg of</text:p>
              </text:list-item>
              <text:list-item text:style-override="id1-3-2-2-6-2-5">
                <text:number>b.</text:number>
                <text:p text:style-name="al">na het overleg, op wijze die overeengekomen wordt tijdens het overleg.</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1">
                <text:number>1.</text:number>
                <text:p text:style-name="al">Namens de voorzitter worden ten minste 10 dagen voor een raadsoverleg een schriftelijke oproep en de door of namens de agendacommissie opgestelde voorlopige agenda met de daarbij behorende voorstellen en stukken digitaal via het raadsinformatiesysteem aan de raadsleden toegezonden. </text:p>
              </text:list-item>
              <text:list-item text:style-override="id1-3-2-2-7-2-2">
                <text:number>2.</text:number>
                <text:p text:style-name="al">Wanneer na het verzenden van de schriftelijke oproep aanvullende stukken beschikbaar komen worden deze zo spoedig mogelijk digitaal aan de raadsleden beschikbaar gesteld. </text:p>
              </text:list-item>
              <text:list-item text:style-override="id1-3-2-2-7-2-3">
                <text:number>3.</text:number>
                <text:p text:style-name="al">De oproep, voorlopige agenda en vergaderstukken worden eveneens digitaal via het raadsinformatiesysteem toegezonden aan de leden van het college. </text:p>
              </text:list-item>
              <text:list-item text:style-override="id1-3-2-2-7-2-4">
                <text:number>4.</text:number>
                <text:p text:style-name="al">In spoedeisende gevallen kan de voorzitter na het verzenden van een schriftelijke oproep en zo mogelijk na overleg met de agendacommissie een gewijzigde voorlopige agenda opstellen. Zo spoedig mogelijk, doch uiterlijk 48 uur voor aanvang van het raadsoverleg wordt deze met de daarbij behorende stukken aan de leden van de raad en de collegeleden gezonden. </text:p>
              </text:list-item>
              <text:list-item text:style-override="id1-3-2-2-7-2-5">
                <text:number>5.</text:number>
                <text:p text:style-name="al">Op de stukken bedoeld in het eerste en tweede lid, is in voorkomende gevallen artikel 9 lid 3 van dit reglement van toepassing. </text:p>
              </text:list-item>
              <text:list-item text:style-override="id1-3-2-2-7-2-6">
                <text:number>6.</text:number>
                <text:p text:style-name="al">De agenda wordt bij aanvang van het raadsoverleg door de raad vastgesteld. </text:p>
              </text:list-item>
            </text:list>
          </text:section>
          <text:section text:name="artikel_id1-3-2-2-8" text:style-name="artikel">
            <text:p text:style-name="artikel_kop_titel"><text:span text:style-name="artikel_kop_label">Artikel</text:span> <text:span text:style-name="artikel_kop_nr">8.</text:span> Openbare kennisgeving </text:p>
            <text:list text:style-name="id1-3-2-2-8-2">
              <text:list-item text:style-override="id1-3-2-2-8-2-1">
                <text:number>1.</text:number>
                <text:p text:style-name="al">Raadsoverleggen worden ter openbare kennis gebracht door aankondiging en publicatie van de agendapunten in de gemeentelijke informatierubriek in een huis-aan-huisblad en door plaatsing op de gemeentelijke website.</text:p>
              </text:list-item>
              <text:list-item text:style-override="id1-3-2-2-8-2-2">
                <text:number>2.</text:number>
                <text:p text:style-name="al">In spoedeisende gevallen kan de openbare kennisgeving uitsluitend digitaal plaatsvinden. </text:p>
              </text:list-item>
            </text:list>
          </text:section>
          <text:section text:name="artikel_id1-3-2-2-9" text:style-name="artikel">
            <text:p text:style-name="artikel_kop_titel"><text:span text:style-name="artikel_kop_label">Artikel</text:span> <text:span text:style-name="artikel_kop_nr">9.</text:span> Openbaar beschikbaar stellen van voorstellen en stukken</text:p>
            <text:list text:style-name="id1-3-2-2-9-2">
              <text:list-item text:style-override="id1-3-2-2-9-2-1">
                <text:number>1.</text:number>
                <text:p text:style-name="al">Voorstellen en stukken die ter toelichting daarvan dienen of betrekking hebben op anderszins geagendeerde onderwerpen worden, voor zover digitaal beschikbaar en niet zijnde documenten bedoeld in lid 3, op de gemeentelijke website geplaatst. Op verzoek zijn de documenten op het gemeentehuis in te zien. </text:p>
              </text:list-item>
              <text:list-item text:style-override="id1-3-2-2-9-2-2">
                <text:number>2.</text:number>
                <text:p text:style-name="al">Documenten die na het verzenden van de schriftelijke oproep aan de raadsleden worden nagezonden worden, voor zover digitaal beschikbaar en niet zijnde documenten bedoeld in lid 3, zo spoedig mogelijk op de gemeentelijke website toegevoegd aan de voor het betreffende overleg geplaatste documenten.</text:p>
              </text:list-item>
              <text:list-item text:style-override="id1-3-2-2-9-2-3">
                <text:number>3.</text:number>
                <text:p text:style-name="al">Documenten waaromtrent op grond van de artikelen 87, 88 en 89 van de Gemeentewet geheimhouding is opgelegd, worden afgeschermd voor buitenstaanders digitaal toegezonden aan de raadsleden met toevoeging van een mededeling over de status van de documenten. </text:p>
              </text:list-item>
              <text:list-item text:style-override="id1-3-2-2-9-2-4">
                <text:number>4.</text:number>
                <text:p text:style-name="al">In geval documenten waaromtrent op grond van de artikelen 87, 88 en 89 van de Gemeentewet geheimhouding is opgelegd, schriftelijk aan de raad beschikbaar zijn gesteld blijven deze documenten onder berusting van de griffier. Deze doet mededeling aan de raad op welke wijze de betreffende documenten zijn in te zien.</text:p>
              </text:list-item>
            </text:list>
          </text:section>
          <text:section text:name="artikel_id1-3-2-2-10" text:style-name="artikel">
            <text:p text:style-name="artikel_kop_titel"><text:span text:style-name="artikel_kop_label">Artikel</text:span> <text:span text:style-name="artikel_kop_nr">10.</text:span> Inspreken over een geagendeerd onderwerp</text:p>
            <text:list text:style-name="id1-3-2-2-10-2">
              <text:list-item text:style-override="id1-3-2-2-10-2-1">
                <text:number>1.</text:number>
                <text:p text:style-name="al">Inwoners van de gemeente en andere belanghebbenden kunnen voorafgaand aan een </text:p>
              </text:list-item>
              <text:list-item text:style-override="id1-3-2-2-10-2-2">
                <text:number>2.</text:number>
                <text:p text:style-name="al">agendapunt dat voor een raadsoverleg is geagendeerd gedurende maximaal 5 minuten over het geagendeerd onderwerp inspreken. </text:p>
              </text:list-item>
              <text:list-item text:style-override="id1-3-2-2-10-2-3">
                <text:number>3.</text:number>
                <text:p text:style-name="al">Het raadsoverleg kan, in voorkomende gevallen op voorstel van de agendacommissie, bepalen dat op een agendapunt, anders dan een te bespreken raadsvoorstel, geen inspraak mogelijk is.</text:p>
              </text:list-item>
              <text:list-item text:style-override="id1-3-2-2-10-2-4">
                <text:number>4.</text:number>
                <text:p text:style-name="al">De maximale totale inspreektijd bij een agendapunt bedraagt 30 minuten. Wanneer zich meer dan zes insprekers hebben gemeld wordt de beschikbare inspreektijd over de insprekers naar rato verdeeld. </text:p>
              </text:list-item>
              <text:list-item text:style-override="id1-3-2-2-10-2-5">
                <text:number>5.</text:number>
                <text:p text:style-name="al">Het raadsoverleg kan besluiten de beschikbare inspreektijd te verlengen. </text:p>
              </text:list-item>
              <text:list-item text:style-override="id1-3-2-2-10-2-6">
                <text:number>6.</text:number>
                <text:p text:style-name="al">Insprekers op geagendeerde raadsvoorstellen dienen tot uiterlijk 12.00 uur op de dag voorafgaand aan de vergadering telefonisch of per e-mail en onder opgave van naam en telefoonnummer bij de griffie melding te maken van hun voornemen. </text:p>
              </text:list-item>
              <text:list-item text:style-override="id1-3-2-2-10-2-7">
                <text:number>7.</text:number>
                <text:p text:style-name="al">De voorzitter geeft de deelnemers aan het raadsoverleg gelegenheid om ter vergadering insprekers na het uitspreken van hun bijdrage te bevragen. </text:p>
              </text:list-item>
            </text:list>
          </text:section>
          <text:section text:name="artikel_id1-3-2-2-11" text:style-name="artikel">
            <text:p text:style-name="artikel_kop_titel"><text:span text:style-name="artikel_kop_label">Artikel</text:span> <text:span text:style-name="artikel_kop_nr">11.</text:span> Inspreken over een niet geagendeerd onderwerp</text:p>
            <text:list text:style-name="id1-3-2-2-11-2">
              <text:list-item text:style-override="id1-3-2-2-11-2-1">
                <text:number>1.</text:number>
                <text:p text:style-name="al">Inwoners van de gemeente en andere belanghebbenden kunnen een verzoek doen bij het raadsoverleg in te spreken over een niet geagendeerd onderwerp. Daartoe dienen zij uiterlijk zeven dagen voor een raadsoverleg per e-mail en onder opgave van naam en telefoonnummer een verzoek in bij de griffie. </text:p>
              </text:list-item>
              <text:list-item text:style-override="id1-3-2-2-11-2-2">
                <text:number>2.</text:number>
                <text:p text:style-name="al">Een verzoek om in te spreken over een niet-geagendeerd onderwerp wordt geweigerd wanneer dit verzoek betrekking heeft op een besluit waartegen bezwaar of beroep mogelijk is of waaromtrent een andere juridische procedure loopt, het een aangelegenheid betreft die niet behoort tot de bevoegdheden van de raad, sprake is van een situatie in de persoonlijke levenssfeer of van een raadsbesluit dat minder dan een jaar voordien is genomen.</text:p>
              </text:list-item>
              <text:list-item text:style-override="id1-3-2-2-11-2-3">
                <text:number>3.</text:number>
                <text:p text:style-name="al">De agendacommissie besluit, zo nodig via een mail-raadpleging, of een verzoek om over een niet geagendeerd onderwerp te worden gehoord op de agenda van het eerstvolgend raadsoverleg wordt geplaatst. De griffie doet daarover namens de commissie melding aan de raad. </text:p>
              </text:list-item>
              <text:list-item text:style-override="id1-3-2-2-11-2-4">
                <text:number>4.</text:number>
                <text:p text:style-name="al">De voorzitter geeft de deelnemers aan het raadsoverleg gelegenheid om ter vergadering insprekers na het uitspreken van hun bijdrage te bevragen.</text:p>
              </text:list-item>
            </text:list>
          </text:section>
          <text:section text:name="artikel_id1-3-2-2-12" text:style-name="artikel">
            <text:p text:style-name="artikel_kop_titel"><text:span text:style-name="artikel_kop_label">Artikel</text:span> <text:span text:style-name="artikel_kop_nr">12.</text:span> Beeld- en geluidsregistratie</text:p>
            <text:list text:style-name="id1-3-2-2-12-2">
              <text:list-item text:style-override="id1-3-2-2-12-2-1">
                <text:number>1.</text:number>
                <text:p text:style-name="al">Van een raadsoverleg wordt een beeld- en geluidsregistratie verzorgd die als webcast live en achteraf via internet te volgen is. </text:p>
              </text:list-item>
              <text:list-item text:style-override="id1-3-2-2-12-2-2">
                <text:number>2.</text:number>
                <text:p text:style-name="al">In geval de raad conform artikel 23 van de Gemeentewet achter gesloten deuren vergadert blijft een beeld- en geluidsregistratie achterwege. </text:p>
              </text:list-item>
              <text:list-item text:style-override="id1-3-2-2-12-2-3">
                <text:number>3.</text:number>
                <text:p text:style-name="al">Bij technische onvolkomenheden vindt een vergadering voortgang zonder beeld- en geluidsregistratie. In dat geval wordt van de betreffende vergadering achteraf een geluidsopname of een beknopt schriftelijk verslag gepubliceerd op de gemeentelijke website.</text:p>
              </text:list-item>
            </text:list>
          </text:section>
          <text:section text:name="artikel_id1-3-2-2-13" text:style-name="artikel">
            <text:p text:style-name="artikel_kop_titel"><text:span text:style-name="artikel_kop_label">Artikel</text:span> <text:span text:style-name="artikel_kop_nr">13.</text:span> Afsluiting overleg over raadsvoorstellen en doorgeleiding van voorstellen en consultaties </text:p>
            <text:list text:style-name="id1-3-2-2-13-2">
              <text:list-item text:style-override="id1-3-2-2-13-2-1">
                <text:number>1.</text:number>
                <text:p text:style-name="al">Het bespreken van een raadsvoorstel in een raadsoverleg wordt afgesloten door de voorzitter met een van de volgende conclusies, gebaseerd op een unaniem of breed gesteund oordeel van de deelnemers aan de bijeenkomst:</text:p>
              </text:list-item>
              <text:list-item text:style-override="id1-3-2-2-13-2-2">
                <text:number>a.</text:number>
                <text:p text:style-name="al">het voorstel wordt voor de eerstvolgende raadsvergadering ter besluitvorming geagendeerd als ‘hamerstuk’; </text:p>
              </text:list-item>
              <text:list-item text:style-override="id1-3-2-2-13-2-3">
                <text:number>b.</text:number>
                <text:p text:style-name="al">het voorstel wordt voor de eerstvolgende raadsvergadering ter besluitvorming geagendeerd als ‘bespreekstuk’, onder aantekening van de in het raadsoverleg door de vertegenwoordigers van de fracties aangegeven bespreekpunten en/of door het college nader te verstrekken informatie;</text:p>
              </text:list-item>
              <text:list-item text:style-override="id1-3-2-2-13-2-4">
                <text:number>c.</text:number>
                <text:p text:style-name="al">het voorstel wordt voor agendering voor besluitvorming aangehouden, onder aantekening van de reden daarvoor;</text:p>
              </text:list-item>
              <text:list-item text:style-override="id1-3-2-2-13-2-5">
                <text:number>d.</text:number>
                <text:p text:style-name="al">het voorstel wordt teruggezonden naar het college van B&amp;W, onder aantekening van de reden daarvoor.</text:p>
              </text:list-item>
              <text:list-item text:style-override="id1-3-2-2-13-2-6">
                <text:number>2.</text:number>
                <text:p text:style-name="al">Het bespreken van de mogelijkheid een zienswijze op ontvangen stukken in te dienen, dan wel wensen of bedenkingen te uiten op een door het college voor consultatie voorgenomen besluit of ander voornemen dat aan de raad is voorgelegd wordt door de voorzitter, zo nodig met ondersteuning van de griffier of diens plaatsvervanger, afgesloten door de opbrengst van het gevoerde overleg en hetgeen ter bespreking en/of besluitvorming wordt doorgeleid naar de raad te formuleren. </text:p>
              </text:list-item>
              <text:list-item text:style-override="id1-3-2-2-13-2-7">
                <text:number>3.</text:number>
                <text:p text:style-name="al">De griffier of diens plaatsvervanger draagt zorg voor het vastleggen van de aantekeningen als bedoeld in lid 1 en opbrengst als bedoeld in lid 2, alsmede van in het raadsoverleg door of namens het college van B&amp;W gedane toezeggingen.</text:p>
              </text:list-item>
            </text:list>
          </text:section>
          <text:section text:name="artikel_id1-3-2-2-14" text:style-name="artikel">
            <text:p text:style-name="artikel_kop_titel"><text:span text:style-name="artikel_kop_label">Artikel</text:span> <text:span text:style-name="artikel_kop_nr">14.</text:span> Toehoorders en pers</text:p>
            <text:list text:style-name="id1-3-2-2-14-2">
              <text:list-item text:style-override="id1-3-2-2-14-2-1">
                <text:number>1.</text:number>
                <text:p text:style-name="al">Toehoorders en vertegenwoordigers van de pers wonen openbare raadsoverleggen uitsluitend bij op de voor hen bestemde plaatsen. Zij volgen aanwijzingen van de voorzitter op. </text:p>
              </text:list-item>
              <text:list-item text:style-override="id1-3-2-2-14-2-2">
                <text:number>2.</text:number>
                <text:p text:style-name="al">Het blijk geven van tekenen van goed- of afkeuring, het voor raadsleden zichtbaar tonen van uitingen die betrekking hebben op een geagendeerd voorstel of het op andere wijze verstoren van de orde is toehoorders verboden. </text:p>
              </text:list-item>
              <text:list-item text:style-override="id1-3-2-2-14-2-3">
                <text:number>3.</text:number>
                <text:p text:style-name="al">De voorzitter kan toehoorders die, na een waarschuwing te hebben ontvangen, de orde blijven verstoren uit de vergaderzaal verwijderen. </text:p>
              </text:list-item>
              <text:list-item text:style-override="id1-3-2-2-14-2-4">
                <text:number>4.</text:number>
                <text:p text:style-name="al">Diegenen die van een openbaar raadsoverleg geluid- of beeldregistraties willen maken, anders dan bedoeld in artikel 12, doen hiervan mededeling aan de voorzitter en volgen diens aanwijzingen op.</text:p>
              </text:list-item>
            </text:list>
          </text:section>
          <text:section text:name="artikel_id1-3-2-2-15" text:style-name="artikel">
            <text:p text:style-name="artikel_kop_titel"><text:span text:style-name="artikel_kop_label">Artikel</text:span> <text:span text:style-name="artikel_kop_nr">15.</text:span> Uitleg reglement</text:p>
            <text:p text:style-name="al">In gevallen waarin dit reglement niet voorziet of bij twijfel omtrent de toepassing van het reglement, beslist ter vergadering de voorzitter, gehoord hebbende de deelnemers aan het overleg, en in andere gevallen het fractievoorzittersoverle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it reglement treedt in werking op de dag na vaststelling.</text:p>
              </text:list-item>
              <text:list-item text:style-override="id1-3-2-2-16-2-2">
                <text:number>2.</text:number>
                <text:p text:style-name="al">Dit reglement wordt aangehaald als: Reglement Raadsoverleg gemeente Het Hogeland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5 mei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939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dc:language>nl</dc:language>
    <meta:user-defined meta:name="OVERHEIDop.locatietype/OVERHEIDop.gebiedsmarkering">Gemeente</meta:user-defined>
    <meta:user-defined meta:name="DC.title">Reglement van Orde voor het raadsoverleg gemeenteraad Het Hogeland 2024</meta:user-defined>
    <meta:user-defined meta:name="DCTERMS.W3CDTF/DCTERMS.available">2024-05-28</meta:user-defined>
    <meta:user-defined meta:name="DCTERMS.W3CDTF/OVERHEIDop.jaargang">2024</meta:user-defined>
    <meta:user-defined meta:name="OVERHEIDop.publicationIssue">229399</meta:user-defined>
    <meta:user-defined meta:name="OVERHEIDop.betreftRegeling">CVDR720203_1</meta:user-defined>
    <meta:user-defined meta:name="OVERHEIDop.GmbID/DC.identifier">gmb-2024-229399</meta:user-defined>
    <meta:user-defined meta:name="xs:date/OVERHEIDop.startdatum">2024-06-04</meta:user-defined>
    <meta:user-defined meta:name="OVERHEIDop.versieInformatie"/>
  </office:meta>
</office:document-meta>
</file>