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plafond subsidieregelingen evenementen en cultuur 2025</text:p>
      <text:section text:name="regeling_id1-3-2" text:style-name="regeling">
        <text:section text:name="aanhef_id1-3-2-1" text:style-name="aanhef">
          <text:section text:name="preambule_id1-3-2-1-1" text:style-name="preambule">
            <text:p text:style-name="al">
            <text:span text:style-name="nadrukvet">Het college 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voor de Subsidieregeling Evenementen gemeente Zoetermeer 2022 voor het kalenderjaar 2025 vast te stellen op € 765.000.</text:p>
              </text:list-item>
              <text:list-item text:style-override="id1-3-2-2-1-2-2">
                <text:number>2.</text:number>
                <text:p text:style-name="al">Het subsidieplafond voor de Subsidieregeling Culturele basisinstellingen gemeente Zoetermeer 2021 voor het kalenderjaar 2025 vast te stellen op € 10.068.660.</text:p>
              </text:list-item>
              <text:list-item text:style-override="id1-3-2-2-1-2-3">
                <text:number>3.</text:number>
                <text:p text:style-name="al">Het subsidieplafond voor de Subsidieregeling Culturele jaarprogramma’s gemeente Zoetermeer 2021 voor het kalenderjaar 2025 vast te stellen op € 918.477.</text:p>
              </text:list-item>
              <text:list-item text:style-override="id1-3-2-2-1-2-4">
                <text:number>4.</text:number>
                <text:p text:style-name="al">Het subsidieplafond voor de Subsidieregeling Cultuurcoaches Zoetermeer voor het kalenderjaar 2025 vast te stellen op € 500.000.</text:p>
              </text:list-item>
            </text:list>
            <text:p text:style-name="al">Het subsidieplafond genoemd in beslispunt 1, 2, 3 en 4 kan op een later moment door het college lager worden vastgesteld als gevolg van de begrotingsvaststelling door de raad.</text:p>
            <text:p text:style-name="al"/>
            <text:p text:style-name="al">Mocht dit het geval zijn, dan kunnen subsidieaanvragen worden afgewezen wanneer het college als gevolg van de begrotingsvaststelling door de raad na indiening van hun aanvragen het subsidieplafond lager moet vaststellen (art. 4:27 Awb jo. art. 4:28 Awb).</text:p>
            <text:p text:style-name="al"/>
            <text:p text:style-name="al">Dit besluit treedt in werking op de dag van de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939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9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9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DC.source">artikel 4:27 van de Algemene wet bestuursrecht]|[1.0:c:BWBR0005537&amp;artikel=4%3A27&amp;g=2024-05-01</meta:user-defined>
    <meta:user-defined meta:name="DC.source">artikel 4:28 van de Algemene wet bestuursrecht]|[1.0:c:BWBR0005537&amp;artikel=4%3A28&amp;g=2024-05-01</meta:user-defined>
    <meta:user-defined meta:name="OVERHEIDop.referentienummer">2024-055962</meta:user-defined>
    <dc:language>nl</dc:language>
    <meta:user-defined meta:name="OVERHEIDop.locatietype/OVERHEIDop.gebiedsmarkering">Gemeente</meta:user-defined>
    <meta:user-defined meta:name="DC.title">Subsidieplafond subsidieregelingen evenementen en cultuur 2025</meta:user-defined>
    <meta:user-defined meta:name="DCTERMS.W3CDTF/DCTERMS.available">2024-05-30</meta:user-defined>
    <meta:user-defined meta:name="DCTERMS.W3CDTF/OVERHEIDop.jaargang">2024</meta:user-defined>
    <meta:user-defined meta:name="OVERHEIDop.publicationIssue">229394</meta:user-defined>
    <meta:user-defined meta:name="OVERHEIDop.GmbID/DC.identifier">gmb-2024-229394</meta:user-defined>
    <meta:user-defined meta:name="OVERHEIDop.versieInformatie"/>
  </office:meta>
</office:document-meta>
</file>