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erdaweg 2D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4 een besluit genomen over de aanvraag voor het organiseren van De Print Open van 22 juli t/m 28 juli 2024 op de locatie Wierdaweg 2D, 9951TM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jul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39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23</meta:user-defined>
    <meta:user-defined meta:name="DCTERMS.abstract">het organiseren van De Print Open van 22 juli t/m 28 juli 2024, Wierdaweg 2D, 9951TM Winsum (5 juli 2024)</meta:user-defined>
    <dc:language>nl</dc:language>
    <meta:user-defined meta:name="OVERHEIDop.locatietype/OVERHEIDop.gebiedsmarkering">Punt</meta:user-defined>
    <meta:user-defined meta:name="DC.title">Besluit evenementenvergunning Wierdaweg 2D, 9951TM Wins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90</meta:user-defined>
    <meta:user-defined meta:name="OVERHEIDop.GmbID/DC.identifier">gmb-2024-229390</meta:user-defined>
    <meta:user-defined meta:name="OVERHEIDop.versieInformatie"/>
  </office:meta>
</office:document-meta>
</file>