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12-2023  hebben wij aanvraag reguliere omgevingsvergunning voor het legaliseren van bijgebouwen op het adres Postweg 4 7475S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2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93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2646</meta:user-defined>
    <meta:user-defined meta:name="DCTERMS.abstract">het legaliseren van bijgebouwen</meta:user-defined>
    <dc:language>nl</dc:language>
    <meta:user-defined meta:name="OVERHEIDop.locatietype/OVERHEIDop.gebiedsmarkering">Punt</meta:user-defined>
    <meta:user-defined meta:name="DC.title">Op 16-12-2023  hebben wij aanvraag reguliere omgevingsvergunning voor het legaliseren van bijgebouwen op het adres Postweg 4 7475SG Markelo ontvangen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39</meta:user-defined>
    <meta:user-defined meta:name="OVERHEIDop.GmbID/DC.identifier">gmb-2024-22939</meta:user-defined>
    <meta:user-defined meta:name="OVERHEIDop.versieInformatie"/>
  </office:meta>
</office:document-meta>
</file>