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slopen van een tuinmuur (ter legalisatie: de sloop is al voltooid) op de locatie Oost Kinderdijk 9 te Alblasserdam zaaknummer Z-24-442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slopen van een tuinmuur (ter legalisatie: de sloop is al voltooid) op de locatie Oost Kinderdijk9 te Alblasserdam</text:span>
          </text:p>
            <text:p text:style-name="common-al">De gemeente Alblasserdam heeft een vergunning verleend. De gemeente geeft hiermee toestemming voor het gedeeltelijk slopen van een tuinmuur (ter legalisatie: de sloop is al voltooid) op de locatie Oost Kinderdijk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938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8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8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deeltelijk slopen van een tuinmuur (ter legalisatie: de sloop is al voltooid) op de locatie Oost Kinderdijk 9 te Alblasserdam zaaknummer Z-24-442664</meta:user-defined>
    <meta:user-defined meta:name="DCTERMS.W3CDTF/DCTERMS.available">2024-05-28</meta:user-defined>
    <meta:user-defined meta:name="DCTERMS.W3CDTF/OVERHEIDop.jaargang">2024</meta:user-defined>
    <meta:user-defined meta:name="OVERHEIDop.publicationIssue">229385</meta:user-defined>
    <meta:user-defined meta:name="OVERHEIDop.GmbID/DC.identifier">gmb-2024-229385</meta:user-defined>
    <meta:user-defined meta:name="OVERHEIDop.versieInformatie"/>
  </office:meta>
</office:document-meta>
</file>