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100% Blaal op 6 juli 2024 op de Markt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100% Blaal op 6 juli 2024 op de Markt te Bladel. Het kenmerk van de gemeente voor deze zaak is ZBLA2024-000986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938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8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8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986</meta:user-defined>
    <meta:user-defined meta:name="DCTERMS.abstract">organiseren van 100% Blaal op 6 juli 2024</meta:user-defined>
    <dc:language>nl</dc:language>
    <meta:user-defined meta:name="OVERHEIDop.locatietype/OVERHEIDop.gebiedsmarkering">Punt</meta:user-defined>
    <meta:user-defined meta:name="DC.title">Aanvraag vergunning voor het organiseren van 100% Blaal op 6 juli 2024 op de Markt te Blade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84</meta:user-defined>
    <meta:user-defined meta:name="OVERHEIDop.GmbID/DC.identifier">gmb-2024-229384</meta:user-defined>
    <meta:user-defined meta:name="OVERHEIDop.versieInformatie"/>
  </office:meta>
</office:document-meta>
</file>