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e gebruik voor AMV jongeren huisvesting aan Maarsbergseweg 1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Maarsbergseweg 17, 3931 JE,</text:span> het tijdelijke gebruik voor AMV jongeren huisvesting, Z.34566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938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8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8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45669</meta:user-defined>
    <dc:language>nl</dc:language>
    <meta:user-defined meta:name="OVERHEIDop.locatietype/OVERHEIDop.gebiedsmarkering">Adres</meta:user-defined>
    <meta:user-defined meta:name="DC.title">Aanvraag vergunning voor het tijdelijke gebruik voor AMV jongeren huisvesting aan Maarsbergseweg 17 te Woudenber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81</meta:user-defined>
    <meta:user-defined meta:name="OVERHEIDop.GmbID/DC.identifier">gmb-2024-229381</meta:user-defined>
    <meta:user-defined meta:name="OVERHEIDop.versieInformatie"/>
  </office:meta>
</office:document-meta>
</file>