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rksingel 5 te Schalkhaar (130839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T.C. Park Braband ontvangen voor het evenement Finale weekend Deventer Tenniskampioenschappen plaatsvindend van 31 augustus 2024 t/m 1 september 2024   op Parksingel 5 te Schalkhaar.</text:p>
            <text:p text:style-name="common-al">De aanvraag ligt van 28 mei 2024 t/m 11 juni 2024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937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7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7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Parksingel 5 te Schalkhaar (130839-2024)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377</meta:user-defined>
    <meta:user-defined meta:name="OVERHEIDop.GmbID/DC.identifier">gmb-2024-229377</meta:user-defined>
    <meta:user-defined meta:name="OVERHEIDop.versieInformatie"/>
  </office:meta>
</office:document-meta>
</file>