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 28, 6042KV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traat 28, 6042KV Roermond: realiseren zorgboerderij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7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mei 2024 besloten om  de beslistermijn met maximaal 6 weken te verlengen tot uiterlijk 21 jul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937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7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7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18</meta:user-defined>
    <meta:user-defined meta:name="DCTERMS.abstract">Omschrijving (incl. locatie):  Straat 28, 6042KV Roermond: realiseren zorgboerderij </meta:user-defined>
    <dc:language>nl</dc:language>
    <meta:user-defined meta:name="OVERHEIDop.locatietype/OVERHEIDop.gebiedsmarkering">Punt</meta:user-defined>
    <meta:user-defined meta:name="DC.title">Straat 28, 6042KV Roermond - Verlengen beslistermijn aanvraag omgevingsvergunnin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29376</meta:user-defined>
    <meta:user-defined meta:name="OVERHEIDop.GmbID/DC.identifier">gmb-2024-229376</meta:user-defined>
    <meta:user-defined meta:name="OVERHEIDop.versieInformatie"/>
  </office:meta>
</office:document-meta>
</file>