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illigeham 1A, 9951T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4 een besluit genomen over de aanvraag voor het organiseren van vv Winsum slotfeest van 13 t/m 16 juni 2024 op de locatie Schilligeham 1A, 9951T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jul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37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56</meta:user-defined>
    <meta:user-defined meta:name="DCTERMS.abstract">het organiseren van vv Winsum slotfeest van 13 t/m 16 juni 2024, Schilligeham 1A, 9951TN Winsum (5 juli 2024)</meta:user-defined>
    <dc:language>nl</dc:language>
    <meta:user-defined meta:name="OVERHEIDop.locatietype/OVERHEIDop.gebiedsmarkering">Punt</meta:user-defined>
    <meta:user-defined meta:name="DC.title">Besluit evenementenvergunning Schilligeham 1A, 9951TN Winsu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73</meta:user-defined>
    <meta:user-defined meta:name="OVERHEIDop.GmbID/DC.identifier">gmb-2024-229373</meta:user-defined>
    <meta:user-defined meta:name="OVERHEIDop.versieInformatie"/>
  </office:meta>
</office:document-meta>
</file>