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paauwenweg 2 Overschild, Verleende omgevingsvergunning (reguliere procedure) 195213429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osterpaauwenweg 2, 9625 TE Overschild, voor vervangende nieuwbouw i.v.m. versterkingsoperatie, 23 me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936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6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6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osterpaauwenweg 2 Overschild, Verleende omgevingsvergunning (reguliere procedure) 19521342921</meta:user-defined>
    <meta:user-defined meta:name="DCTERMS.W3CDTF/DCTERMS.available">2024-05-28</meta:user-defined>
    <meta:user-defined meta:name="DCTERMS.W3CDTF/OVERHEIDop.jaargang">2024</meta:user-defined>
    <meta:user-defined meta:name="OVERHEIDop.publicationIssue">229367</meta:user-defined>
    <meta:user-defined meta:name="OVERHEIDop.GmbID/DC.identifier">gmb-2024-229367</meta:user-defined>
    <meta:user-defined meta:name="OVERHEIDop.versieInformatie"/>
  </office:meta>
</office:document-meta>
</file>