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 Dag Martini Ziekenhuis (buitenactiviteiten) op 8 juni 2024 aan Van Swieten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Martini Ziekenhuis (buitenactiviteiten)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09:00 - 16:00 uur</text:p>
                  </table:table-cell>
                  <table:table-cell table:style-name="entry" table:number-rows-spanned="1" table:number-columns-spanned="1">
                    <text:p text:style-name="table_al">Opbouw 07:00 - 08:00 uur, afbouw 16:00 - 17:00 uur</text:p>
                  </table:table-cell>
                  <table:table-cell table:style-name="entry" table:number-rows-spanned="1" table:number-columns-spanned="1">
                    <text:p text:style-name="table_al">Van Swietenplei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36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 Dag Martini Ziekenhuis (buitenactiviteiten) op 8 juni 2024 aan Van Swietenplein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66</meta:user-defined>
    <meta:user-defined meta:name="OVERHEIDop.GmbID/DC.identifier">gmb-2024-229366</meta:user-defined>
    <meta:user-defined meta:name="OVERHEIDop.versieInformatie"/>
  </office:meta>
</office:document-meta>
</file>