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standplaatsvergunning fruit en groente</text:span> van 1 maart 2024 t/m 31 oktober 2024 in Chaam, onder de luifel Bristol-Actio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36</meta:user-defined>
    <meta:user-defined meta:name="OVERHEIDop.GmbID/DC.identifier">gmb-2024-22936</meta:user-defined>
    <meta:user-defined meta:name="OVERHEIDop.versieInformatie"/>
  </office:meta>
</office:document-meta>
</file>