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een aanvraag omgevingsvergunning ontvangen.</text:p>
            <text:p text:style-name="common-al">Het betreft een aanvraag op locatie Mgr. Smetsstraat 45, 5551AB Valkenswaard met omschrijving "bouwen tijdelijk depot voor opslag vrijgekomen gronden en funderingsmaterialen bij gemeentelijke projecten, TWC de Kempen" en zaaknummer <text:span text:style-name="nadrukvet">2024-497570</text:span>.</text:p>
            <text:p text:style-name="common-al">De zaak is geregistreerd onder nummer 2024-49757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93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7570</meta:user-defined>
    <meta:user-defined meta:name="DCTERMS.abstract">bouwen tijdelijk depot voor opslag vrijgekomen gronden en funderingsmaterialen bij gemeentelijke projecten, TWC de Kempen Monseigneur Smetsstraat 45</meta:user-defined>
    <dc:language>nl</dc:language>
    <meta:user-defined meta:name="OVERHEIDop.locatietype/OVERHEIDop.gebiedsmarkering">Punt</meta:user-defined>
    <meta:user-defined meta:name="DC.title">Ingediende aanvraag omgevingsvergunning Mgr. Smetsstraat 45, 5551AB Valkenswa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52</meta:user-defined>
    <meta:user-defined meta:name="OVERHEIDop.GmbID/DC.identifier">gmb-2024-229352</meta:user-defined>
    <meta:user-defined meta:name="OVERHEIDop.versieInformatie"/>
  </office:meta>
</office:document-meta>
</file>