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interpeil 2, 4, 6, 8, 10,12,14,16,18  Zierikzee - 1 woongebouw van 9 appartementen, uitgevoerd in 4 lagen waaronder op de kelderlaag een parkeer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1 woongebouw van 9 appartementen, uitgevoerd in 4 lagen waaronder op de kelderlaag een parkeergarageZaaknummer: 1083982Datum indiening: 23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34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49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Winterpeil 2, 4, 6, 8, 10,12,14,16,18  Zierikzee - 1 woongebouw van 9 appartementen, uitgevoerd in 4 lagen waaronder op de kelderlaag een parkeergarageAanvraa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49</meta:user-defined>
    <meta:user-defined meta:name="OVERHEIDop.GmbID/DC.identifier">gmb-2024-229349</meta:user-defined>
    <meta:user-defined meta:name="OVERHEIDop.versieInformatie"/>
  </office:meta>
</office:document-meta>
</file>