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opslagdepot  t.b.v. vervanging riolering, Hornwaard naast nr. 5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rnwaard naast nr. 51 Alkmaar<text:span text:style-name="nadrukvet">; </text:span>het realiseren van een opslagdepot  t.b.v. vervanging riolering</text:p>
            <text:p text:style-name="common-al">
            
          </text:p>
            <text:p text:style-name="common-al">Datum ontvangst: 22-05-2024</text:p>
            <text:p text:style-name="common-al">Zaaknummer: 000069819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34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4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4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98196</meta:user-defined>
    <dc:language>nl</dc:language>
    <meta:user-defined meta:name="OVERHEIDop.locatietype/OVERHEIDop.gebiedsmarkering">Vlak</meta:user-defined>
    <meta:user-defined meta:name="DC.title">Omgevingsvergunning aangevraagd: het realiseren van een opslagdepot  t.b.v. vervanging riolering, Hornwaard naast nr. 51 Alkmaar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48</meta:user-defined>
    <meta:user-defined meta:name="OVERHEIDop.GmbID/DC.identifier">gmb-2024-229348</meta:user-defined>
    <meta:user-defined meta:name="OVERHEIDop.versieInformatie"/>
  </office:meta>
</office:document-meta>
</file>