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eilschaal 22, 24, 26, 28, 30, 32, 34, 36, 38  Zierikzee - 1 woongebouw van 9 appartementen, uitgevoerd in 4 lagen waaronder op de kelderlaag een parkeer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1 woongebouw van 9 appartementen, uitgevoerd in 4 lagen waaronder op de kelderlaag een parkeergarageZaaknummer: 1084122Datum indiening: 2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3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52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Peilschaal 22, 24, 26, 28, 30, 32, 34, 36, 38  Zierikzee - 1 woongebouw van 9 appartementen, uitgevoerd in 4 lagen waaronder op de kelderlaag een parkeergarageAanvraa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47</meta:user-defined>
    <meta:user-defined meta:name="OVERHEIDop.GmbID/DC.identifier">gmb-2024-229347</meta:user-defined>
    <meta:user-defined meta:name="OVERHEIDop.versieInformatie"/>
  </office:meta>
</office:document-meta>
</file>